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44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Darius Brown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United States. Colored Troops--History</text:p>
            <text:p>United States. Colored Troops--People</text:p>
            <text:p>Beaufort County (S.C.)--History, Local--Anecdotes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Darius M. Brown</text:p>
          </table:table-cell>
          <table:table-cell table:style-name="ce1" table:number-columns-repeated="16"/>
          <table:table-cell table:style-name="ce1" office:value-type="string" calcext:value-type="string">
            <text:p>2:07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6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Paul Holsto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United States--Armed Forces--African Americans.</text:p>
            <text:p>Multiracial people--United Stat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Paul Holston</text:p>
          </table:table-cell>
          <table:table-cell table:style-name="ce2" table:number-columns-repeated="16"/>
          <table:table-cell table:style-name="ce2" office:value-type="string" calcext:value-type="string">
            <text:p>0:56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42:10+00:00</meta:creation-date>
    <dc:date>2025-06-07T11:42:10+00:00</dc:date>
  </office:meta>
</office:document-meta>
</file>