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54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Ranafrye Obryant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African American business enterprises</text:p>
            <text:p>Entrepreneurship--United States.</text:p>
            <text:p>Martha's Vineyard (Mass.)--History--20th century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Ranafrye Obryant</text:p>
          </table:table-cell>
          <table:table-cell table:style-name="ce1" table:number-columns-repeated="16"/>
          <table:table-cell table:style-name="ce1" office:value-type="string" calcext:value-type="string">
            <text:p>0:41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0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Maurice Myer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College integration--Alabama--History 20th century.</text:p>
            <text:p>University of Alabama.</text:p>
            <text:p>Civil rights movements--Alabama--History--20th century.</text:p>
            <text:p>African Americans--Civil rights--Alabama--History--20th centur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Maurice Myers</text:p>
          </table:table-cell>
          <table:table-cell table:style-name="ce2" table:number-columns-repeated="16"/>
          <table:table-cell table:style-name="ce2" office:value-type="string" calcext:value-type="string">
            <text:p>2:08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7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LeJuane Bowen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Spoken word poetry.</text:p>
            <text:p>Detroit (Mich.)--Histor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LeJuane "LJ" Bowens</text:p>
          </table:table-cell>
          <table:table-cell table:style-name="ce2" table:number-columns-repeated="16"/>
          <table:table-cell table:style-name="ce2" office:value-type="string" calcext:value-type="string">
            <text:p>1:51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0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Lenore Jenkin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Business enterprises, Black--America.</text:p>
            <text:p>Black people--America--Economic condition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Lenore Jenkins</text:p>
          </table:table-cell>
          <table:table-cell table:style-name="ce2" table:number-columns-repeated="16"/>
          <table:table-cell table:style-name="ce2" office:value-type="string" calcext:value-type="string">
            <text:p>1:34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Matthew Baker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Church of God in Christ--Clergy.</text:p>
            <text:p>African American clergy.</text:p>
            <text:p>African American clergy--Church histor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Matthew Isaiah Williams Baker</text:p>
          </table:table-cell>
          <table:table-cell table:style-name="ce2" table:number-columns-repeated="16"/>
          <table:table-cell table:style-name="ce2" office:value-type="string" calcext:value-type="string">
            <text:p>1:38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Wayne King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 men--Family relationships.</text:p>
            <text:p>Actors and actress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Wayne King</text:p>
          </table:table-cell>
          <table:table-cell table:style-name="ce2" table:number-columns-repeated="16"/>
          <table:table-cell table:style-name="ce2" office:value-type="string" calcext:value-type="string">
            <text:p>01:57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59:19+00:00</meta:creation-date>
    <dc:date>2025-06-07T11:59:19+00:00</dc:date>
  </office:meta>
</office:document-meta>
</file>