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5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hadrack Manigo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0 December 1889-16 July 193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Shadrack Manago; Shadrack Cook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1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s Middlet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7 August 1890-15 March 192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1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ptune Nichola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7 August 1890-15 March 192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epton Nichola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63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ields Midgett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6 August 1890-3 August 191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4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rmstead Man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0 October 1863-5 October 186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7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vid Nix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864-1865 (alleged)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David Goins; David Nixso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6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rank Marti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7 December 1891-24 August 189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Frank Dent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6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eter Mattil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1 February 1862-28 July 186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Peter Mattieleo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61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arrison Mootr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March 1864-5 February 186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Harrison Mootry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9:34:24+00:00</meta:creation-date>
    <dc:date>2025-06-06T19:34:24+00:00</dc:date>
  </office:meta>
</office:document-meta>
</file>