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ymus Pinckn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December 1891-18 March 189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uly Osborn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5 August 1890-13 August 189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Surname Variation: Osborn; Osbourne; Ausbor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3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mos Pleasant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September 1863-31 December 186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8:05:06+00:00</meta:creation-date>
    <dc:date>2025-06-27T08:05:06+00:00</dc:date>
  </office:meta>
</office:document-meta>
</file>