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ondon Smalls</text:p>
          </table:table-cell>
          <table:table-cell table:style-name="ce1" office:value-type="string" calcext:value-type="string">
            <text:p>Department of the Interior Bureau of Pensions</text:p>
            <text:p/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6 January 1869-17 June 190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  <text:p/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Leonard Smalls</text:p>
          </table:table-cell>
          <table:table-cell table:style-name="ce1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ichard Stewar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7 January 1889–17 May 189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5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Lafayette Shield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4 November 1863-19 January 186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Lafayette Johnso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5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iller Skinn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0 April 1863-April 186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5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atrick Tillma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5 July 1863-10 September 1866 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5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Edward Smith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8 November 1863-30 April 186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Isom Smith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5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Edward Tharp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5 May 1865-10 January 1866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Edward Thorpe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7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andy Taylo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None listed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/>
          <table:table-cell table:style-name="ce2" office:value-type="string" calcext:value-type="string">
            <text:p>Bernice Bennett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lfred Smith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4 May 1866-2 June 191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llen Spears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April 1868-3 February 187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enjamin D. Swanegan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4 April 1866-2 February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Ben Swanegan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aniel Ston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9 August 1865-18 October 190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Fleming Soape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8 September 1891-4 January 1912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Shively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1 September 1866-20 March 186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George Smith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 January 1867-26 October 190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ames Sewell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7 Februray 1868-23 February 1883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A Southgat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16 November 1864-23 March 1908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hn Spaulding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7 July 1866-5 October 1911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ilton Stone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9 February 1866-22 June 1869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amuel Stowers, Jr.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31 May 1869-18 December, 1887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Sam Stowers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hadrack Taylor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2 May 1892-5 June 1905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Shadrach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ilas Stout</text:p>
          </table:table-cell>
          <table:table-cell table:style-name="ce2" office:value-type="string" calcext:value-type="string">
            <text:p>Department of the Interior Bureau of Pensions</text:p>
          </table:table-cell>
          <table:table-cell table:style-name="ce2"/>
          <table:table-cell table:style-name="ce2" office:value-type="string" calcext:value-type="string">
            <text:p>National Archives and Records Administration</text:p>
          </table:table-cell>
          <table:table-cell table:style-name="ce2"/>
          <table:table-cell table:style-name="ce2" office:value-type="string" calcext:value-type="string">
            <text:p>23 June 1865-20 April 1870</text:p>
          </table:table-cell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United States of America</text:p>
          </table:table-cell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16"/>
          <table:table-cell table:style-name="ce2" office:value-type="string" calcext:value-type="string">
            <text:p>Not listed</text:p>
          </table:table-cell>
          <table:table-cell table:style-name="ce2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0:33:59+00:00</meta:creation-date>
    <dc:date>2025-06-06T20:33:59+00:00</dc:date>
  </office:meta>
</office:document-meta>
</file>