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dwell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October 1890-9 July 191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6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esar John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March 1889-25 July 193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 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W.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1 October 1864-9 November 186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Joseph Rob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2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Jord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Joseph Rob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drew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March 1889-21 December 191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January 1876-19 May 189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September 1890-10 February 192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inney Madison; Madson Finney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alter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May 1891-22 April 193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Jack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March 1887-17 December 192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hua Jam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April 1897-13 February 1928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Ja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May 1866-11 November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ince Jeffer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7 August 1891-6 March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dam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January 1890-12 October 190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in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 March 1882-29 April 191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5 August 1890-6 October 1896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lander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February 1891-28 January 189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ilanda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uly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April 1891-20 August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0 September 1891-1 December 192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ncho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8 August 1890-13 October 190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January 1884-27 May 188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by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9 November 1889-15 January 190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ny Jenkin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December 1890-7 July 1899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exander John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 August 1890-31 August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8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to John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3 June 1889-31 July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to Johnso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March 1910-22 May 193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 C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4 June 1891-4 September 1935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Frank Castl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lvin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ly 1879-31 January 1901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leman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8 March 1926-14 March 1927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B.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4 August 1883-31 January 1900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ob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5 August 1890-19 September 191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Jones</text:p>
          </table:table-cell>
          <table:table-cell table:style-name="ce1" table:number-columns-repeated="4"/>
          <table:table-cell table:style-name="ce1" office:value-type="string" calcext:value-type="string">
            <text:p>26 December 1889-15 March 1909</text:p>
          </table:table-cell>
          <table:table-cell table:style-name="ce1" table:number-columns-repeated="24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ouis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5 June 1900-16 February 194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Lewis Jone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Jones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20 August 1887-6 September 192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oyner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6 October 1890-27 November 1903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9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oses Justice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2 July 1879-12 February 1902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ne listed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6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nkney Jordan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7 October 1889-8 December 192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Portable Document Format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James P Jordan; James Pinkney; Abraham Jordan; Pink Jordan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6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eorge W. Josey</text:p>
          </table:table-cell>
          <table:table-cell table:style-name="ce1" office:value-type="string" calcext:value-type="string">
            <text:p>Department of the Interior Bureau of Pensions</text:p>
          </table:table-cell>
          <table:table-cell table:style-name="ce1"/>
          <table:table-cell table:style-name="ce1" office:value-type="string" calcext:value-type="string">
            <text:p>National Archives and Records Administration</text:p>
          </table:table-cell>
          <table:table-cell table:style-name="ce1"/>
          <table:table-cell table:style-name="ce1" office:value-type="string" calcext:value-type="string">
            <text:p>14 January 1892-28 July 1924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16"/>
          <table:table-cell table:style-name="ce1" office:value-type="string" calcext:value-type="string">
            <text:p>Not listed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35:17+00:00</meta:creation-date>
    <dc:date>2025-06-06T20:35:17+00:00</dc:date>
  </office:meta>
</office:document-meta>
</file>