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uffy Heyward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0 April 1891-11 August 1922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Cuffy Hayward; Cuffy Haywoo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3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aniel Haywood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 May 1891-28 May 190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4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arner Hamilt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2 April 1890–27 May 191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Wayne Hamilton; Wally Hamilto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5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oses Gree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/>
          <table:table-cell table:style-name="ce1" office:value-type="string" calcext:value-type="string">
            <text:p>16 April 1889–21 June 191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5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ichard Howard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 May 1892-15 November 192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rius Brow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5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illiam Howard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0 November 1892- 29 June 189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6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nuary Howard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30 April 1870-30 January 188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6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ephney Geddi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5 September 1890-2 May 190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59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ublin Grant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5 October 1904-22 August 192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59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illiam Gree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7 December 1883-27 October 190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60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Quabner Gree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5 September 1890-16 November 190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Jack Green; Coleman Gree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28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illiam Hampt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0 February 1865-29 November 186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Joseph Rob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28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ichard Myers Hedgema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4 November 1863-24 October 186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Joseph Rob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Miles Hedgeman [birth name]; Richard Myers; Richard Miles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2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lexander Gaal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8 August 1864-27 November 186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Bernice Bennet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5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at Hill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5 November 1863-26 March 186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Bernice Bennet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Batt Jarrett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9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saac E. Gord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2 August 1867-12 August 1870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Bernice Bennet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61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George Hughe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7 August 1864-1 May 186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Bernice Bennett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7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cott Gord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 table:number-columns-repeated="2"/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Bernice Bennet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9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rank Gadis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1 December 1890-15 June 192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Thomas Trowell; Frank Gadeso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9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arch Gadse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9 August 1890-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March Be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9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en Gadse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None listed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Benjamin Gadso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9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icken Gads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 December 1896-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9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cob Gads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 table:number-columns-repeated="2"/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0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ephney Gaillard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8 November 1910-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Stepna Gilliard; Stephen Gaillar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0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dinboro Gailyard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6 February 1893-9 September 191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Edinboro Gaillard; Edinboro Gilliar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5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harles Gallop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4 January 1873-9 September 191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Charles Gallups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5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enry Gant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9 May 1877-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Henry Gantt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5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enjamin Gardn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2 February 1891-18 January 1912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5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enry Gardn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7 December 1887-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5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inman Garne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2 June 1881-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Winman Ginnes; Winman Gines; William Gines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5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bner Garne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2 March 1897-5 December 190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6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aniel Garne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7 April 1867-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6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olido Gilliard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8 April 1897-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Polido Gailliar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6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ommission Given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7 January 1894-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Mission Givens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6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illiam C. Glov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4 September 1896-2 September 189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6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King Goodloe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30 August 1890-4 November 190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6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ortune Goodwi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2 May 1890-4 August 189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6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obert Goodwi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2 August 1891-3 October 191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6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ingo Goodwine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04 May 1903-04 May 190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William Mackley, William Mackey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6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srael Gord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1 March 1895- November 189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7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ivingston Gord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6 November 1889-8 May 190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Living Gordon; Liv Gordon; Livingston Garden; Lewiston Garde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7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illman Gord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2 January 1894-26 Feb 1902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Terglman Gordo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7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omas Gos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5 October 1900-14 June 190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Thomas Boli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7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George Gourdine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5 October 1900-1 June 192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George Gouri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7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en Governo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9 April 1891-15 November 190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7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atrick Hick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9 January 1906-6 January 191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Patrick LeFleur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7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lfred B. Hilt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3 September 1867-14 August 188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7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obert Hogg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7 September 1880-18 October 192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7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harles Holme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5 July 1876-24 January 191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Charles Anna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7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mes Holme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6 August 1869-2 September 192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8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uke Holme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4 July 1890-10 June 191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8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avid Hughe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8 March 1876-29 January 190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8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essie Hughe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3 October 1890-11 October 191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8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idney Hull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0 April 1888-9 August 190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8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ichard Humbert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7 January 1883-15 January 190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48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amuel Hutchins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3 December 1886-27 May 192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61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ophilus Harris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9 April 1890-21 February 1920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Thompson Harrison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9:28:22+00:00</meta:creation-date>
    <dc:date>2025-06-27T09:28:22+00:00</dc:date>
  </office:meta>
</office:document-meta>
</file>