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rank Franci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1 January 1893-10 June 192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Edwar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 June 1881-1 January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ilton Edwar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August 1889–28 February 189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Milton Middlet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5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 March 1887-4 November 192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0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ally Fo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1 April 1900- 5 May 191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0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Fo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February 1865-23 May 190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No Copyright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1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ristow Edd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October 1887-12 December 191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19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d Edwar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June 1890-31 August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1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ony Edwar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September 1890-3 December 189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1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ey Embr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6 March 1874-12 November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1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arshall Eut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3 May 1892-8 March 191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Marshall Yuton; Marshall Newt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lomon Farl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June 1890-7 January 189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bert F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5 March 1897-29 February 194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muel Fia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May 1893-17 September 191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7 July 1890-15 January 191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William Pinckney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ussell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October 1904-7 September 191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Russell Pritchar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bram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January 1891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niel Fields</text:p>
          </table:table-cell>
          <table:table-cell table:style-name="ce1" office:value-type="string" calcext:value-type="string">
            <text:p>Department of the Interior Bureau of Pension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8 May 1868-28 June 188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ranch Ford, Jr.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0 November 1863-25 April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Branch Patt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ffery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August 1890-13 February 189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Jeffrey Field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nuary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 November 1884-15 October 189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erry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April 1902-27 December 190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e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5 July 1892-22 January 190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nas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1 July 1890-15 October 192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8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aul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August 1887-14 November 191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oledo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August 1890-24 July 189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Paul Lado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ichard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November 1890-9 December 192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July 1890-26 April 190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8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3 October 1878-26 September 192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dam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May 1886-11 October 191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eph Fie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3 February 1892-19 February 190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dam Finl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 April 1892-4 October 191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aiah Finl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8 October 1889-16 June 192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Finl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March 1892-31 August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60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win H. Freem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August 1864-24 October 186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t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Finl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4 November 1892-17 July 189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t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sel Fishbur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 June 1895-24 January 190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Fish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8 July 1889-10 September 191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0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rince Fleming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November 1892-31 August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Flemming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0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Fo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November 1903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Thomas Alle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0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ckson Fo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7 November 1887-16 May 191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0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rimus Fo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April 1904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potwood Fost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 May 1884-27 February 188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1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reen Fo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2 July 1890-13 August 191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iley Fras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 July 1890-5 November 192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1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efferson Fras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7 December 1900-27 September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Jefferson Dingl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adwell Frazi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April 1889-30 March 193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to Frasi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1 May 1890-10 August 191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lijah Frazi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January 1869-27 June 189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Frazi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March 1893-6 January 191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Frazi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October 1890-31 July 193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2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Freem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February 1898-1 October 189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Robert Bradley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fred Fripp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April 1890-28 December 193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ston Fripp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6 July 1867-23 February 192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2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nas Fripp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4 November 1890-4 February 193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aff Fripp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November 1892-13 May 193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2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uffey Full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4 August 1890-3 November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ichard Full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October 1888-7 April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nter Full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October 1889-18 October 190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Winter Myers; Winter Black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Full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May 1892-19 August 189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rles H. Funn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8 August 1913-6 October 191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mistead Earl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January 1898-22 December 190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9:32:15+00:00</meta:creation-date>
    <dc:date>2025-06-06T19:32:15+00:00</dc:date>
  </office:meta>
</office:document-meta>
</file>