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rch Chisolm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May 1891-14 June 190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Rights: 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uffy Chisholm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July 1890-26 July 191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Campb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March 1884-26 March 189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affy Chapli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October 1897-21 October 189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enjamin Camer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 March 1898-16 December 190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Benjamin Campbell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1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hua Dud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September 1890-13 July 192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Campb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6 December 1894-1 April 191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George Poya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E. Campb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January 1891-1 February 189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ob Campb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October 1890-15 June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Jacob Curti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elson Campbell 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3 July 1890-6 September 189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Richard Camel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ichard Campb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Campb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2 January 1891-24 February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Robert Camer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elby Campb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9 February 1901-16 March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ncho Carmel 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8 June 1863-23 February 189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t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Casse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Archives Administration</text:p>
          </table:table-cell>
          <table:table-cell table:style-name="ce1"/>
          <table:table-cell table:style-name="ce1" office:value-type="string" calcext:value-type="string">
            <text:p>22 August 1895-19 December 190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Robert Castl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rdan Cavanaugh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February 1888-24 February 191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ob Chandl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August 1882-11 September 192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ailey Chapli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February 1888-8 May 189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William Chaplin; Billie Chapli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nce Chapli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November 1891-1 June 190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Chapli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8 March 1892-16 July 190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es Chas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4 December 1891-1 May 189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lomon Chatham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November 1892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fred Cherr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October 1890-18 August 191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es Doyl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March 1862-May 186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oker Chise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July 1863-1 March 186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ristopher Chamblis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6 February 1864-13 May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Christopher Chambler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rnelius Clark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9 May 1863-22 March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Chism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November 1874-30 January 190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Robert Chisolm; Robert Chishol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ipio Chisolm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June 1881-27 October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Sipiho Chisolm; Scippio Chisol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mart Chisholm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6 September 1890-30 May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Smart Chisol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urray Christoph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6 August 1890-8 February 190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Murry Christopher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Davi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6 July 1885-29 January 189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Rights: 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ucien Davi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July 1888-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e Daw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 January 1884-15 May 189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ctor Daw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3 May 1869-14 April 187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Daw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April 1882-20 April 192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ade Dawson 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September 1869-11 February 188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aris Daw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 December 1892-25 July 189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ward Da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6 February 1900-11 April 192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Edward Day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Dea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nuel De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August 1891-19 December 189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len De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November 1915-15 January 191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ortune Dea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June 1891-20 June 189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Fortune Dase; Fortune Day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ichael Dea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Michael Day; Michael Days; Michael Dayes; Smart Gladde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aac DeCoust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April 189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Isaac De Causter; Isaac De Causli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exander Dempst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April 1879-8 January 188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Rights: 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Alexander Demster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key Desamo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November 1882-15 March 188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Jockey Desamo; Pocky Desamo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mpey Deveaux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January 1869-9 July 188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Pompey Deveau; Pompey Devea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dam Dingl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February1889-4 August 189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Dingl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April 188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ufus Dingl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May 1898-16 July 190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s Donnel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 July 1890-22 May 191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Willis Lafleur; Willis Lefleur; Willis LaFlea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mond Dors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June 1892-9 January 191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Drayt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 February 1869-31 October 189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rael Dupre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8 January  1898-14 June 191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Israel Dipre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ob Dulan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6 April 1902-3 April 190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Jacob E. Jone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eph Crit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 November 1863-10 January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Enslaved surname: Petwa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iah Cypri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7 August 1864-27 February 186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Josiah Scippian; Joseph Cypria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yrus Coak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4 May 1892-26 November 190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Cyrus Bennett; Cy ColClough; Scy ColClough; Cy Bennett; Siah Coakeley; Siah Cokeley; Cyrus Cokeley; Siah Cockle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2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eph Coaxum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6 January 1892-29 November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Joseph Coxham; Joseph Coaxlaw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dam Cochr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Adam Bennett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2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ndrew Coh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2 November 1897-11 January 190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Andrew Jacks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exander Coh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6 August 189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Elic Coen; Ellic Cohen; Elex Coe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eser Coh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July 1892-13 October 189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Caeser Choen; Ceaser Choen; Seaser Choe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ry Coh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August 1890- 25 February 190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Harry Kirk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aac Coh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April 1893-29 December 190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Isaac Chowen; Isaac Chowan; Isaac Cowa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uel Coh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May 1881-10 May 188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Coh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November 1910-5 December 191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William Cowen; William Cowa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enjamin Coh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8 April 1908-10 September 191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leb Coak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March 1901-1 February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Caleb Cokley; Charles Morant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cero Pasca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8 August 1896-7 August 191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Cicero Paskel; Cicero Col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ichard Colem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March 1891-16 May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uel Collet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December 1890-1 February 193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Sambo Collingt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Corb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December 189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nderson Covingt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July 1890-20 January 191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Anderson Porter; James A. Porter; James A. Covingt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eter Cox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June 1891-4 November 191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pencer Cox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5 March 1891-10 September 191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uel Craft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January 1879-27 August 189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Samuel Craft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ob Cral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1 November 1895-21 August 191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Jacob Crawle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as Cuff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February 1893-31 August 189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Cuffey Da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loman Cunningham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November 1906-1 July 190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t Caldw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8 June 1863-16 August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e Cann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9 May 1864-31 March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5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rshall Dougla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March 1864-April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6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C. Child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May 1865-6 January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Bernice Bennet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John Calvi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6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milton Curr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6 January 1887-29 September 188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pson Cuthbert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7 October 1900-26 February 190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Sampson Cuthberth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7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es A. Davi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9 January 1883-7 December 188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Caldw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January 1865-26 March 191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Caldw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April 1867-25 November 188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athan Caldwe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January 1866-23 July 188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Campbell*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9 September 1867-22 April 189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len Carde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November 1865-4 May 188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Allen Cai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esley Carlisl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7 February 1865-6 August 187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vey Carneyh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April 1866-25 February 186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Henry Carneyha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len Car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1 October 1868-12 October 188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wis Carrico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6 December 1869-19 March 187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Lewis Shackle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Washington Cart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January 1868-12 January 190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Cart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April 1867-28 June 187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aron Chamber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1 August 1867-23 December 186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wis Chapm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3 August 1889-20 October 189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rion Cheatham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8 December 1868-23 October 191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rshall Christi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December 1865-7 April 186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Churchil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June 1869-10 March 192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6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oker Clark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July 1867-12 November 186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vid Clark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9 April 1865-6 May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icholas Claunch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August 1867-18  October 190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Cla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 July 1867-19 November 190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Clayt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November 1865-23 June 189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Cook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January 1869-19 November 186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Cooks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8 September 1869-9 April 187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Harry Cookse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ichard Coop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July 1866-29 June 192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arner Corneal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December 1865-10 March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Cow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October 1869-18 July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es Cowhe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 December 1867-20 August 192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eph Cowhe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October 1868-18 April 189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eter Cowhe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October 1868-23 March 192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Cox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5 December 1866-5 May 191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Cox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6 September 1865-4 September 191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Crawfo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February 1867-7 December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Cros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1 April 1866-28 September 190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Crosthwait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No date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aac Crow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3 February 1867-26 June 186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Crumbaugh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August 1866-3 August 186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es Crutch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8 December 1866-10 March 186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race Crutch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November 1866-17 December 189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rank Davi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June 1865-13 April 190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M. Davi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June 186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mpton Davi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4 August 1868-17 October 188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ashington Davi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March 1867-11 September 187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erry Demare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January 1891-28 June 192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ick Dennard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6 July 1866-16 March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alph Denn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9 June 1866-5 April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ey Dicker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November 1865-27 January 191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Wiley Dixo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0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leasant Ditto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December 1865-7 December 190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Pleasant Wood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1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ndrew Dix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5 November 1865-9 January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1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Dot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7 December 190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1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Doyl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October 1866-4 June 188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1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nderson Dry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May 1869-3 November 188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1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eremiah Dudl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March 1869-19 December 188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10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niel Duff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August 1865-15 November 189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10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Dun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May 1867-4 December 187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10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wis Durbi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7 October 1865-17 September 186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ne Durret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1 July 1868-5 Deember 186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Dan Gedima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5:36:20+00:00</meta:creation-date>
    <dc:date>2025-06-06T05:36:20+00:00</dc:date>
  </office:meta>
</office:document-meta>
</file>