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iah Brow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ly 1890-28 April 1934</text:p>
          </table:table-cell>
          <table:table-cell table:style-name="ce1" office:value-type="string" calcext:value-type="string">
            <text:p>Document</text:p>
            <text:p/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  <text:p/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Isiah</text:p>
          </table:table-cell>
          <table:table-cell table:style-name="ce1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arry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September 1891-21 March 1930</text:p>
          </table:table-cell>
          <table:table-cell table:style-name="ce2" office:value-type="string" calcext:value-type="string">
            <text:p>Document</text:p>
            <text:p/>
          </table:table-cell>
          <table:table-cell table:style-name="ce2" office:value-type="string" calcext:value-type="string">
            <text:p>Portable Document Format</text:p>
            <text:p/>
          </table:table-cell>
          <table:table-cell table:style-name="ce2" table:number-columns-repeated="2"/>
          <table:table-cell table:style-name="ce2" office:value-type="string" calcext:value-type="string">
            <text:p>English</text:p>
            <text:p/>
          </table:table-cell>
          <table:table-cell table:style-name="ce2"/>
          <table:table-cell table:style-name="ce2" office:value-type="string" calcext:value-type="string">
            <text:p>United States of America</text:p>
            <text:p/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orbner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3 September 1889-19 May 190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  <text:p/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Corbner Franci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Kit All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November 1882-4 November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Keith Alle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ble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  <text:p/>
          </table:table-cell>
          <table:table-cell table:style-name="ce2"/>
          <table:table-cell table:style-name="ce2" office:value-type="string" calcext:value-type="string">
            <text:p>28 October 1889-2 September 1893</text:p>
          </table:table-cell>
          <table:table-cell table:style-name="ce2" office:value-type="string" calcext:value-type="string">
            <text:p>Document</text:p>
            <text:p/>
          </table:table-cell>
          <table:table-cell table:style-name="ce2" office:value-type="string" calcext:value-type="string">
            <text:p>Portable Document Format</text:p>
            <text:p/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</text:p>
            <text:p/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Abram Brow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eter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June 1890-21 May 191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ondon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November 1890-6 July 190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aul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August 1891-19 April 191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  <text:p/>
          </table:table-cell>
          <table:table-cell table:style-name="ce2"/>
          <table:table-cell table:style-name="ce2" office:value-type="string" calcext:value-type="string">
            <text:p>United States of America</text:p>
            <text:p/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ichard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October 1894-23 November 191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  <text:p/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ick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1 March 1891-12 October 192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Dick Howard; Dick Richard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riday Barring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September 1898-28 May 192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unday Brisco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April 1892-21 August 192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unday Alst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eon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May 1887-16 May 190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seph Aik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April 1892-23 November 191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Joseph Pinckney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arris Ben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July 1893-16 March 192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Parris Cokeley; Parris Colaugh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W. Abernath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June 1883-10 November 189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George W. Gree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lymouth Absolum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February 1869-22 July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vid Adam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1 September 1891-13 May 193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Adkin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August 1890-30 June 190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ck Aik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April 1889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rch Aik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September 1890-24 August 189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Alexand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September 1890-30 January 191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ward Als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August 1890-12 January 190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ed Alst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rancis Als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November 1890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rank Als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December 1894-24 February 190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Frank Austi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ony Als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0 June 1898-12 December 193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ylvester Ame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August 1890-3 March 191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aron Ancrum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June 1867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niel Ancrum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June 1894-21 April 191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Owen Ancrum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March 1884-1 September 189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Anders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February 1892-6 November 192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nthony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June 1887-18 November 193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Anthony Colonel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enjamin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July 1892-7 June 193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ompey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6 June 1889-25 October 188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obias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5 August 1891-9 June 189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Tobias Walk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ward Ba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5 November 1900-6 March 190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Edmond Cart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6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iddleton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July 1890-15 September 189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6 July 1890-20 March 189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amuel Murray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ephen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July 1867-4 April 191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omas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July 1891-9 December 190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bel Barn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May 1889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ffie Bass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February 1899-30 June 190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arolina Baynar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August 1890-3 September 192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Carolina Binyar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April 1892-30 September 193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John Cobb; John Cobi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liam Benbow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July 1892-25 June 191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en Ben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August 1890-28 August 190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yrus Bennett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May 1893-26 April 191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Cyrus Coakley; Siah Coakley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ward Ben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5 November 1894-27 April 192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es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0 December 1891-5 June 193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John Wainwright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alker Bibb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February 1891-22 January 190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eter Billup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November 1890-30 September 190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urname Variation: Belop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dam Binyard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January 1887-4 December 189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harles Binyar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October 1889-30 January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arry Binyar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November 1897-6 March 189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June 1892-14 July 192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imon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August 1891-13 June 192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imon Chisholm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dam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August 1893-7 November 193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Adam Young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harle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May 1892-25 October 190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Isaac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September 1904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October 1892-6 July 191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ymu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November 1897-10 June 190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thia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September 1890-25 January 191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Mathias William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ichael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August 1891-27 September 191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ott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September 1890-18 September 192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eter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6 September 1892-30 November 189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ino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February 1904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ussell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April 1897-9 September 191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ephen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June 1890-29 November 191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tephen Singleton; Stephen Polite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omas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February 1891-22 June 193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Thomas Small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7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oby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July 1890-30 January 194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Toby Robins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hadrick Blak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November 1890-15 December 194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eter Bonau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7 June 1890-21 August 192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Bono Garrick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niel Boon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July 1890-30 January 191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Bott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September 1890-28 May 191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Henry B. Fergus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rince Bow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June 1892-22 June 190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Prince Park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Isaiah Bow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8 June 1874-4 April 188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omas Boyki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October 1901-6 June 192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Thomas Taylo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radfor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February 1893-9 May 189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harles Branum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 </text:p>
          </table:table-cell>
          <table:table-cell table:style-name="ce2"/>
          <table:table-cell table:style-name="ce2" office:value-type="string" calcext:value-type="string">
            <text:p>30 June 1890-26 April 193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omas Bra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December 1877-16 November 187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8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roy Adam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June 1881- 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  <text:p/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Israel Bonneau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June 1904-15 September 192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Israel Gaillar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ick Brigh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November 1889-24 October 190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imon Brisb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September 1890-15 January 190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Simon Peter Brisb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elford Bristow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3 February 1894-25 September 190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Buford Bristow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rook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3 August 1890-23 May 192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ntonio Brough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December 1893-19 August 189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effrey Brough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July 1892-15 September 193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ompey Brough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November 1891-15 December 191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liam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September 1890-29 August 191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William Grimball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ustifer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6 August 1891-13 October 192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John Brown; Jupy Brown; Jupiter Brow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braham Brown 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 </text:p>
          </table:table-cell>
          <table:table-cell table:style-name="ce2"/>
          <table:table-cell table:style-name="ce2" office:value-type="string" calcext:value-type="string">
            <text:p>26 September 1883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bram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6 September 1892-7  December 189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Abraham Brow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9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dam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ntoine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October 1890-28 May 191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aesar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6 August 1890-6 January 191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ato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June 1892-3 February 192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rederick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July 1891-27 March 189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stration</text:p>
          </table:table-cell>
          <table:table-cell table:style-name="ce2"/>
          <table:table-cell table:style-name="ce2" office:value-type="string" calcext:value-type="string">
            <text:p>7 January 1907-5 April 191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1 May 1890-16 July 190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siah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1 Mar 1879-9 May 191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ichard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May 1891-30 January 192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8 June 1892-25 February 189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esley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August 1879-18 September 188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liam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January 1893-15 January 190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William Simmon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onday Bry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1 July 1899-11 March 194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rass Bryan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November 1888-2 June 192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1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ck Burn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8 February 1882-23 June 191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2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kins Abb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July 1863-20 May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ne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3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niel Bramle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September 1863-1 March 186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Daniel Bramlett; Daniel Bramley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iram Anders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September 1863-16 December 186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Hiram Ellison; Hiram Anderson Spencer; Anderson Spenc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Isaac Blak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November 1863-13 May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Isaac Blak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7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ortune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February 1898-10 June 193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Fortune Lads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7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idney A. Bolling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Abram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9 January 1865-14 May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omas Adam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9 January 1865-14 May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Alexand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May 1866-8 April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All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October 1864-23 May 187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All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September 1867-10 September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C. Alle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April 1866-4 April 186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seph Ammerm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May 1867-18 May 186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vid Anders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June 1867-7 August 192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over Anders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6 December 1866-16 September 189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Ar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January 1868-22 June 192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ohn Norri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oah Ashbrook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December 1866-3 November 191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ok Ashbrook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aron Askin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onroe Bai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February 1868-27 May 189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obert Bak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January 1869-14 May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Bob Bak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Isaac O. Bani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April 1867-16 May 192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Oscar Daniel Bank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November 1887-24 June 189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vid Bant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March 1866-3 February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David Banta; Dave Banta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harles B. Bar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7 November 1866-19 September 186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reen Bar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8 July 1867-21 October 187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imon Bar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5 March 1869-22 September 191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Simon Cowher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uford Barr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 February 1869-29 October 192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arr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February 1866-26 June 186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ohn Barrett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Baske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1 August 1866-24 September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athan Bass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November 1865-8 October 189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Batter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May 1866-23 January 188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ouis Bear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October 1867-12 April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ashington Beasle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March 1867-23 October 188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Zachary Beasl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February 1866-12 April 188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ewis Beck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April 1869-15 July 188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Beel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July 1866-29 August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C. B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October 1866-17 April 191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Christopher Bell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helby B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November 1869-6 April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Shelby Edmons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en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November 1868-24 August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esse Berr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August 1867-12 May 189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ia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April 1867-15 April 189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ames Byar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andall Bigg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February 1866-15 February 186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ranklin Black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December 1868-6 January 190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H. Black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6 July 1869-1 July 187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lson Blankenship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0 December 1869-9 September 187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ashington Boarm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June 1869-29 August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ook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No date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J. Book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1 August 1866-4 March 192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son Book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April 1867-25 November 190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William Book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arry Boon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November 1865-28 March 186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oon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6 January 1865-22 April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nford Bos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6 October 1867-18 June 189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mund Bowm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May 1866-21 September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Wesley Boyd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February 1866-19 November 192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san Boyer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July 1868-25 August 191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ckson Bradshaw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June 1869-4 August 189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rtin Brandeman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November 1867-4 September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lis Branham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5 July 1866-4 May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Breckenridg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February 1868-12 March 191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Breckenridg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January 1868-21 May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sa Breckenridg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8 March 1867-19 February 189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Asa Shackleford; Asa L. B.  Shacklefor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rook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November 1869-8 December 188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lbert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March 1869-20 October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3 December 1889-5 January 190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W.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January 1865-31 August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ames Tyler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efferson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6 January 1900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indsey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3 September 1868-14 October 190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ogers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8 December 1865-22 January 187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Rogers Browning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July 1869-31 May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ouis Brown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September 1866-26 January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out Bru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May 1866-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llen Bryan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2 December 1867-13 January 188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nuel Burbank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January 1869-12 July 190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Burbridg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April 1866-17 July 190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William Burd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February 1869-26 February 190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Henry Thomas Burnet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September 1868-24 May 189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harles Burn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May 1870-16 May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erry Burn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1 December 1869-22 January 189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erry Skillma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Burs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January 1869-9 October 191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James Burn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aleb Bur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 September 1866-6 January 188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Caleb Berdam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lson Burto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January 1866-23 September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Dan Gediman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seph Artis</text:p>
          </table:table-cell>
          <table:table-cell table:style-name="ce2" office:value-type="string" calcext:value-type="string">
            <text:p>Department of the Interios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July 1854-6 December 1884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s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inor Brow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9 February 1892-1 October 190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32:44+00:00</meta:creation-date>
    <dc:date>2025-06-06T20:32:44+00:00</dc:date>
  </office:meta>
</office:document-meta>
</file>