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McKenna Probate Records (1859-1861)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table:number-columns-repeated="3"/>
          <table:table-cell table:style-name="ce1" office:value-type="string" calcext:value-type="string">
            <text:p>Diocese of Charleston and Martine Brennan</text:p>
          </table:table-cell>
          <table:table-cell table:style-name="ce1" table:number-columns-repeated="7"/>
          <table:table-cell table:style-name="ce1" office:value-type="string" calcext:value-type="string">
            <text:p>Lancaster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William McKenna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ncaster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28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Lancaster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Robert Crawford</text:p>
            <text:p>William McKenna</text:p>
            <text:p>May M. Perry</text:p>
            <text:p>William Robertson</text:p>
            <text:p>J. Steal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08:59+00:00</meta:creation-date>
    <dc:date>2025-06-07T04:08:59+00:00</dc:date>
  </office:meta>
</office:document-meta>
</file>